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87</text:p>
          </table:table-cell>
          <table:table-cell table:number-columns-repeated="4" table:style-name="ce10"/>
          <table:table-cell office:value-type="string" table:style-name="ce12">
            <text:p>26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2" table:style-name="ce17">
            <text:p>4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80015:3</text:p>
          </table:table-cell>
          <table:covered-table-cell/>
          <table:table-cell office:value-type="float" office:value="518412.2" table:style-name="ce20">
            <text:p>518412,2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06:661</text:p>
          </table:table-cell>
          <table:covered-table-cell/>
          <table:table-cell office:value-type="float" office:value="848652" table:style-name="ce20">
            <text:p>848652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85:414</text:p>
          </table:table-cell>
          <table:covered-table-cell/>
          <table:table-cell office:value-type="float" office:value="773394.2" table:style-name="ce20">
            <text:p>773394,2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2:653</text:p>
          </table:table-cell>
          <table:covered-table-cell/>
          <table:table-cell office:value-type="float" office:value="379541.1" table:style-name="ce20">
            <text:p>379541,1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3:40</text:p>
          </table:table-cell>
          <table:covered-table-cell/>
          <table:table-cell office:value-type="float" office:value="1490580" table:style-name="ce20">
            <text:p>1490580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12:550</text:p>
          </table:table-cell>
          <table:covered-table-cell/>
          <table:table-cell office:value-type="float" office:value="479986.42" table:style-name="ce20">
            <text:p>479986,4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12:551</text:p>
          </table:table-cell>
          <table:covered-table-cell/>
          <table:table-cell office:value-type="float" office:value="2245392.36" table:style-name="ce20">
            <text:p>2245392,3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4:39</text:p>
          </table:table-cell>
          <table:covered-table-cell/>
          <table:table-cell office:value-type="float" office:value="228850.16" table:style-name="ce20">
            <text:p>228850,1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42:24</text:p>
          </table:table-cell>
          <table:covered-table-cell/>
          <table:table-cell office:value-type="float" office:value="386861.55" table:style-name="ce20">
            <text:p>386861,5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200014:322</text:p>
          </table:table-cell>
          <table:covered-table-cell/>
          <table:table-cell office:value-type="float" office:value="56707.7" table:style-name="ce20">
            <text:p>56707,7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37:595</text:p>
          </table:table-cell>
          <table:covered-table-cell/>
          <table:table-cell office:value-type="float" office:value="17181548.280000001" table:style-name="ce20">
            <text:p>17181548,2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08:755</text:p>
          </table:table-cell>
          <table:covered-table-cell/>
          <table:table-cell office:value-type="float" office:value="312581.06" table:style-name="ce20">
            <text:p>312581,0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36:85</text:p>
          </table:table-cell>
          <table:covered-table-cell/>
          <table:table-cell office:value-type="float" office:value="228241.6" table:style-name="ce20">
            <text:p>228241,6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12:6</text:p>
          </table:table-cell>
          <table:covered-table-cell/>
          <table:table-cell office:value-type="float" office:value="321430.59999999998" table:style-name="ce20">
            <text:p>321430,6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000000:28</text:p>
          </table:table-cell>
          <table:covered-table-cell/>
          <table:table-cell office:value-type="float" office:value="1755265323" table:style-name="ce20">
            <text:p>1755265323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34:55</text:p>
          </table:table-cell>
          <table:covered-table-cell/>
          <table:table-cell office:value-type="float" office:value="514810.8" table:style-name="ce20">
            <text:p>514810,8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100008:1771</text:p>
          </table:table-cell>
          <table:covered-table-cell/>
          <table:table-cell office:value-type="float" office:value="225502.28" table:style-name="ce20">
            <text:p>225502,2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08:1772</text:p>
          </table:table-cell>
          <table:covered-table-cell/>
          <table:table-cell office:value-type="float" office:value="176447.4" table:style-name="ce20">
            <text:p>176447,4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100008:1773</text:p>
          </table:table-cell>
          <table:covered-table-cell/>
          <table:table-cell office:value-type="float" office:value="147414.92000000001" table:style-name="ce20">
            <text:p>147414,9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500015:14</text:p>
          </table:table-cell>
          <table:covered-table-cell/>
          <table:table-cell office:value-type="float" office:value="165110" table:style-name="ce20">
            <text:p>165110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6000007:194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100022:1075</text:p>
          </table:table-cell>
          <table:covered-table-cell/>
          <table:table-cell office:value-type="float" office:value="64128" table:style-name="ce20">
            <text:p>64128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430006:6</text:p>
          </table:table-cell>
          <table:covered-table-cell/>
          <table:table-cell office:value-type="float" office:value="292726.34999999998" table:style-name="ce20">
            <text:p>292726,3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440004:95</text:p>
          </table:table-cell>
          <table:covered-table-cell/>
          <table:table-cell office:value-type="float" office:value="347579.95" table:style-name="ce20">
            <text:p>347579,9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800007:395</text:p>
          </table:table-cell>
          <table:covered-table-cell/>
          <table:table-cell office:value-type="float" office:value="678909.6" table:style-name="ce20">
            <text:p>678909,6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100013:1101</text:p>
          </table:table-cell>
          <table:covered-table-cell/>
          <table:table-cell office:value-type="float" office:value="58466.1" table:style-name="ce20">
            <text:p>58466,1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100018:757</text:p>
          </table:table-cell>
          <table:covered-table-cell/>
          <table:table-cell office:value-type="float" office:value="125988.8" table:style-name="ce20">
            <text:p>125988,8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3300002:156</text:p>
          </table:table-cell>
          <table:covered-table-cell/>
          <table:table-cell office:value-type="float" office:value="850900" table:style-name="ce20">
            <text:p>850900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3:4166</text:p>
          </table:table-cell>
          <table:covered-table-cell/>
          <table:table-cell office:value-type="float" office:value="229620" table:style-name="ce20">
            <text:p>229620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3:4167</text:p>
          </table:table-cell>
          <table:covered-table-cell/>
          <table:table-cell office:value-type="float" office:value="456514.24" table:style-name="ce20">
            <text:p>456514,24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9:1694</text:p>
          </table:table-cell>
          <table:covered-table-cell/>
          <table:table-cell office:value-type="float" office:value="819157.92" table:style-name="ce20">
            <text:p>819157,9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9:1695</text:p>
          </table:table-cell>
          <table:covered-table-cell/>
          <table:table-cell office:value-type="float" office:value="1143240" table:style-name="ce20">
            <text:p>1143240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901013:509</text:p>
          </table:table-cell>
          <table:covered-table-cell/>
          <table:table-cell office:value-type="float" office:value="293284.19" table:style-name="ce20">
            <text:p>293284,19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901013:510</text:p>
          </table:table-cell>
          <table:covered-table-cell/>
          <table:table-cell office:value-type="float" office:value="354646.78" table:style-name="ce20">
            <text:p>354646,7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27:36</text:p>
          </table:table-cell>
          <table:covered-table-cell/>
          <table:table-cell office:value-type="float" office:value="1022778.36" table:style-name="ce20">
            <text:p>1022778,3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101001:5898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899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3201010:171</text:p>
          </table:table-cell>
          <table:covered-table-cell/>
          <table:table-cell office:value-type="float" office:value="1626200" table:style-name="ce20">
            <text:p>1626200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1:2305</text:p>
          </table:table-cell>
          <table:covered-table-cell/>
          <table:table-cell office:value-type="float" office:value="20940956.530000001" table:style-name="ce20">
            <text:p>20940956,53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3:3866</text:p>
          </table:table-cell>
          <table:covered-table-cell/>
          <table:table-cell office:value-type="float" office:value="227295" table:style-name="ce20">
            <text:p>227295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3:3867</text:p>
          </table:table-cell>
          <table:covered-table-cell/>
          <table:table-cell office:value-type="float" office:value="227630" table:style-name="ce20">
            <text:p>227630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7102007:262</text:p>
          </table:table-cell>
          <table:covered-table-cell/>
          <table:table-cell office:value-type="float" office:value="2010000" table:style-name="ce20">
            <text:p>2010000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500002:455</text:p>
          </table:table-cell>
          <table:covered-table-cell/>
          <table:table-cell office:value-type="float" office:value="651575.36" table:style-name="ce20">
            <text:p>651575,3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2025:30</text:p>
          </table:table-cell>
          <table:covered-table-cell/>
          <table:table-cell office:value-type="float" office:value="555975.96" table:style-name="ce20">
            <text:p>555975,9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4055:57</text:p>
          </table:table-cell>
          <table:covered-table-cell/>
          <table:table-cell office:value-type="float" office:value="1214692.5" table:style-name="ce20">
            <text:p>1214692,5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7200006:35</text:p>
          </table:table-cell>
          <table:covered-table-cell/>
          <table:table-cell office:value-type="float" office:value="351815.4" table:style-name="ce20">
            <text:p>351815,4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1200015:75</text:p>
          </table:table-cell>
          <table:covered-table-cell/>
          <table:table-cell office:value-type="float" office:value="522445" table:style-name="ce20">
            <text:p>522445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4600004:27</text:p>
          </table:table-cell>
          <table:covered-table-cell/>
          <table:table-cell office:value-type="float" office:value="209369.16" table:style-name="ce20">
            <text:p>209369,1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8700010:8</text:p>
          </table:table-cell>
          <table:covered-table-cell/>
          <table:table-cell office:value-type="float" office:value="311910.39" table:style-name="ce20">
            <text:p>311910,39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0100005:297</text:p>
          </table:table-cell>
          <table:covered-table-cell/>
          <table:table-cell office:value-type="float" office:value="345902.4" table:style-name="ce20">
            <text:p>345902,4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4000001:309</text:p>
          </table:table-cell>
          <table:covered-table-cell/>
          <table:table-cell office:value-type="float" office:value="316540" table:style-name="ce20">
            <text:p>316540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500016:404</text:p>
          </table:table-cell>
          <table:covered-table-cell/>
          <table:table-cell office:value-type="float" office:value="96247.2" table:style-name="ce20">
            <text:p>96247,2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1100005:525</text:p>
          </table:table-cell>
          <table:covered-table-cell/>
          <table:table-cell office:value-type="float" office:value="153584.4" table:style-name="ce20">
            <text:p>153584,4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1100005:526</text:p>
          </table:table-cell>
          <table:covered-table-cell/>
          <table:table-cell office:value-type="float" office:value="153584.4" table:style-name="ce20">
            <text:p>153584,4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813000:25</text:p>
          </table:table-cell>
          <table:covered-table-cell/>
          <table:table-cell office:value-type="float" office:value="226578.06" table:style-name="ce20">
            <text:p>226578,0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813000:627</text:p>
          </table:table-cell>
          <table:covered-table-cell/>
          <table:table-cell office:value-type="float" office:value="238527.5" table:style-name="ce20">
            <text:p>238527,5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06:670</text:p>
          </table:table-cell>
          <table:covered-table-cell/>
          <table:table-cell office:value-type="float" office:value="5738862.0800000001" table:style-name="ce20">
            <text:p>5738862,0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06:675</text:p>
          </table:table-cell>
          <table:covered-table-cell/>
          <table:table-cell office:value-type="float" office:value="297003.99" table:style-name="ce20">
            <text:p>297003,99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6:0100025:926</text:p>
          </table:table-cell>
          <table:covered-table-cell/>
          <table:table-cell office:value-type="float" office:value="210868" table:style-name="ce20">
            <text:p>210868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0301:2065</text:p>
          </table:table-cell>
          <table:covered-table-cell/>
          <table:table-cell office:value-type="float" office:value="51468.76" table:style-name="ce20">
            <text:p>51468,7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1401:151</text:p>
          </table:table-cell>
          <table:covered-table-cell/>
          <table:table-cell office:value-type="float" office:value="683606.88" table:style-name="ce20">
            <text:p>683606,8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370001:174</text:p>
          </table:table-cell>
          <table:covered-table-cell/>
          <table:table-cell office:value-type="float" office:value="107325" table:style-name="ce20">
            <text:p>107325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560020:50</text:p>
          </table:table-cell>
          <table:covered-table-cell/>
          <table:table-cell office:value-type="float" office:value="447660.82" table:style-name="ce20">
            <text:p>447660,8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640003:352</text:p>
          </table:table-cell>
          <table:covered-table-cell/>
          <table:table-cell office:value-type="float" office:value="86281.04" table:style-name="ce20">
            <text:p>86281,04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640003:353</text:p>
          </table:table-cell>
          <table:covered-table-cell/>
          <table:table-cell office:value-type="float" office:value="76829.759999999995" table:style-name="ce20">
            <text:p>76829,7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000000:8659</text:p>
          </table:table-cell>
          <table:covered-table-cell/>
          <table:table-cell office:value-type="float" office:value="209232" table:style-name="ce20">
            <text:p>209232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300032:548</text:p>
          </table:table-cell>
          <table:covered-table-cell/>
          <table:table-cell office:value-type="float" office:value="10578064.32" table:style-name="ce20">
            <text:p>10578064,3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1800003:1</text:p>
          </table:table-cell>
          <table:covered-table-cell/>
          <table:table-cell office:value-type="float" office:value="435106.5" table:style-name="ce20">
            <text:p>435106,5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1900042:279</text:p>
          </table:table-cell>
          <table:covered-table-cell/>
          <table:table-cell office:value-type="float" office:value="1345187.22" table:style-name="ce20">
            <text:p>1345187,2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1900042:280</text:p>
          </table:table-cell>
          <table:covered-table-cell/>
          <table:table-cell office:value-type="float" office:value="3721082.3" table:style-name="ce20">
            <text:p>3721082,3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2000019:760</text:p>
          </table:table-cell>
          <table:covered-table-cell/>
          <table:table-cell office:value-type="float" office:value="372184.93" table:style-name="ce20">
            <text:p>372184,93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2000019:761</text:p>
          </table:table-cell>
          <table:covered-table-cell/>
          <table:table-cell office:value-type="float" office:value="372410.36" table:style-name="ce20">
            <text:p>372410,3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0:1000003:21</text:p>
          </table:table-cell>
          <table:covered-table-cell/>
          <table:table-cell office:value-type="float" office:value="198292.32" table:style-name="ce20">
            <text:p>198292,3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100028:491</text:p>
          </table:table-cell>
          <table:covered-table-cell/>
          <table:table-cell office:value-type="float" office:value="394770.6" table:style-name="ce20">
            <text:p>394770,6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700017:749</text:p>
          </table:table-cell>
          <table:covered-table-cell/>
          <table:table-cell office:value-type="float" office:value="270035.55" table:style-name="ce20">
            <text:p>270035,5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2400003:112</text:p>
          </table:table-cell>
          <table:covered-table-cell/>
          <table:table-cell office:value-type="float" office:value="345639.12" table:style-name="ce20">
            <text:p>345639,1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4000003:987</text:p>
          </table:table-cell>
          <table:covered-table-cell/>
          <table:table-cell office:value-type="float" office:value="1056343.6000000001" table:style-name="ce20">
            <text:p>1056343,6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4000003:988</text:p>
          </table:table-cell>
          <table:covered-table-cell/>
          <table:table-cell office:value-type="float" office:value="254256.4" table:style-name="ce20">
            <text:p>254256,4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4000005:1906</text:p>
          </table:table-cell>
          <table:covered-table-cell/>
          <table:table-cell office:value-type="float" office:value="131060" table:style-name="ce20">
            <text:p>131060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4000005:1907</text:p>
          </table:table-cell>
          <table:covered-table-cell/>
          <table:table-cell office:value-type="float" office:value="131060" table:style-name="ce20">
            <text:p>131060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0100035:213</text:p>
          </table:table-cell>
          <table:covered-table-cell/>
          <table:table-cell office:value-type="float" office:value="268271.46000000002" table:style-name="ce20">
            <text:p>268271,4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6400002:137</text:p>
          </table:table-cell>
          <table:covered-table-cell/>
          <table:table-cell office:value-type="float" office:value="3470810" table:style-name="ce20">
            <text:p>3470810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1979285" table:style-name="ce20">
            <text:p>11979285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302:2095</text:p>
          </table:table-cell>
          <table:covered-table-cell/>
          <table:table-cell office:value-type="float" office:value="74655.520000000004" table:style-name="ce20">
            <text:p>74655,5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4002:17798</text:p>
          </table:table-cell>
          <table:covered-table-cell/>
          <table:table-cell office:value-type="float" office:value="92984.92" table:style-name="ce20">
            <text:p>92984,9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0263282.280000001" table:style-name="ce20">
            <text:p>80263282,2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11002:23632</text:p>
          </table:table-cell>
          <table:covered-table-cell/>
          <table:table-cell office:value-type="float" office:value="71856" table:style-name="ce20">
            <text:p>71856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7438653.12" table:style-name="ce20">
            <text:p>177438653,1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20009:1</text:p>
          </table:table-cell>
          <table:covered-table-cell/>
          <table:table-cell office:value-type="float" office:value="268304.96000000002" table:style-name="ce20">
            <text:p>268304,9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21001:176</text:p>
          </table:table-cell>
          <table:covered-table-cell/>
          <table:table-cell office:value-type="float" office:value="157677" table:style-name="ce20">
            <text:p>157677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21001:177</text:p>
          </table:table-cell>
          <table:covered-table-cell/>
          <table:table-cell office:value-type="float" office:value="159742.88" table:style-name="ce20">
            <text:p>159742,8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34013:6</text:p>
          </table:table-cell>
          <table:covered-table-cell/>
          <table:table-cell office:value-type="float" office:value="228098.52" table:style-name="ce20">
            <text:p>228098,5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42036:69</text:p>
          </table:table-cell>
          <table:covered-table-cell/>
          <table:table-cell office:value-type="float" office:value="326542.38" table:style-name="ce20">
            <text:p>326542,3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43040:17</text:p>
          </table:table-cell>
          <table:covered-table-cell/>
          <table:table-cell office:value-type="float" office:value="291470.84999999998" table:style-name="ce20">
            <text:p>291470,8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4005:553</text:p>
          </table:table-cell>
          <table:covered-table-cell/>
          <table:table-cell office:value-type="float" office:value="1386496" table:style-name="ce20">
            <text:p>1386496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4005:554</text:p>
          </table:table-cell>
          <table:covered-table-cell/>
          <table:table-cell office:value-type="float" office:value="1371024" table:style-name="ce20">
            <text:p>1371024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">
            <text:p>36:34:0506007:18</text:p>
          </table:table-cell>
          <table:covered-table-cell/>
          <table:table-cell office:value-type="float" office:value="1110962.51" table:style-name="ce22">
            <text:p>1110962,51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6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6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6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6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6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6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6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20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5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7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0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1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9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4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8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8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2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32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34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3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4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2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49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5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4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206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17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26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40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09: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2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000000:4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0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04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06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05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2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6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6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6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25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100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3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4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4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6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06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46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480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58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4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29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44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47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47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48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52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2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2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52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52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5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54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54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5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55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56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7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66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8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78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9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79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8105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8105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8105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080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08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06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19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4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44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4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0:6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7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200101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2001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001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001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001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001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2001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00102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2001027: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1010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601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601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450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0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101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3000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303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000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0003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0004:6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0004:6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0004:6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0004:6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0004:6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00004:6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0004:6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0004:6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0004:6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0004:6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000000:5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330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8:01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8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8:0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8:0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1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408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6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68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000000:4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6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6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6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6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6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1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1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1200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1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3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3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3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3300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43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5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5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59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6000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6002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6002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6002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6002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6002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6002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6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63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1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1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1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1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1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1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01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0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0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0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0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0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0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0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01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0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01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18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83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8500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8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8700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8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8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8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8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8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8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8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8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8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8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870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2:0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2:0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2:2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2:24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1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18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010001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4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4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30001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600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600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600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6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60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10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25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28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2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01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16:5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18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18:5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18:5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6:24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7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27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27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27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27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27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27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2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27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27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27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27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83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83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12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07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3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640009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69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74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200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8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2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120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1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19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4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4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66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300017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3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300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309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32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32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400016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8400016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8400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8429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0104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0105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0106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4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7000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0:0101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0:03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0:06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0:16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0:45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0000000:4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0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03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04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19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2400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3804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3905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4000005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40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00000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00000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1001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4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000000:55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305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405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405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5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5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602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602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6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16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102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1004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10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4002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34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39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48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2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2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2026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7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2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37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37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2001:18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506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506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5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507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507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507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507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507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5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6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6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6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6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6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6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6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6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6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7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7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7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7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7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7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7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7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7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7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7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7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7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7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7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7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7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7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7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7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7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7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21">
            <text:p>442</text:p>
          </table:table-cell>
          <table:table-cell office:value-type="string" table:number-columns-spanned="3" table:number-rows-spanned="1" table:style-name="ce2">
            <text:p>36:34:0607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9BCA49C67D9ACF441C2C6759ACFE2AC1434BC2BFAD4DFF86F5AB12592578C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5-26T08:42:55Z</meta:creation-date>
    <dc:date>2026-05-26T08:42:56Z</dc:date>
  </office:meta>
</office:document-meta>
</file>